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4.668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2.557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039cm" fo:break-before="auto" style:use-optimal-row-height="true"/>
    </style:style>
    <style:style style:name="ro19" style:family="table-row">
      <style:table-row-properties style:row-height="0.956cm" fo:break-before="auto" style:use-optimal-row-height="tru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1.004cm" fo:break-before="auto" style:use-optimal-row-height="true"/>
    </style:style>
    <style:style style:name="ro22" style:family="table-row">
      <style:table-row-properties style:row-height="2.321cm" fo:break-before="auto" style:use-optimal-row-height="true"/>
    </style:style>
    <style:style style:name="ro23" style:family="table-row">
      <style:table-row-properties style:row-height="8.056cm" fo:break-before="auto" style:use-optimal-row-height="true"/>
    </style:style>
    <style:style style:name="ro24" style:family="table-row">
      <style:table-row-properties style:row-height="0.861cm" fo:break-before="auto" style:use-optimal-row-height="true"/>
    </style:style>
    <style:style style:name="ro25" style:family="table-row">
      <style:table-row-properties style:row-height="4.053cm" fo:break-before="auto" style:use-optimal-row-height="true"/>
    </style:style>
    <style:style style:name="ro26" style:family="table-row">
      <style:table-row-properties style:row-height="2.55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7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3" style:family="table-cell" style:parent-style-name="Excel_20_Built-in_20_Normal" style:data-style-name="N511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319940227">
            <text:p>319940227</text:p>
          </table:table-cell>
          <table:table-cell table:style-name="ce5" office:value-type="string">
            <text:p>COMUNE DI NANNO</text:p>
          </table:table-cell>
          <table:table-cell table:style-name="ce5" office:value-type="string">
            <text:p>MARCELLA </text:p>
          </table:table-cell>
          <table:table-cell table:style-name="ce5" office:value-type="string">
            <text:p>SEPPI</text:p>
          </table:table-cell>
          <table:table-cell table:style-name="ce6" office:value-type="date" office:date-value="1971-09-02">
            <text:p>02/09/1971</text:p>
          </table:table-cell>
          <table:table-cell table:style-name="ce5" office:value-type="string">
            <text:p>SEGRETARIO COMUNALE</text:p>
          </table:table-cell>
          <table:table-cell table:style-name="ce6" office:value-type="date" office:date-value="2014-01-28">
            <text:p>28/01/2014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4" table:protected="true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19"/>
        <table:table-column table:style-name="co12" table:default-cell-style-name="Excel_20_Built-in_20_Normal"/>
        <table:table-column table:style-name="co13" table:number-columns-repeated="20" table:default-cell-style-name="ce14"/>
        <table:table-column table:style-name="co9" table:number-columns-repeated="1001" table:default-cell-style-name="Excel_20_Built-in_20_Normal"/>
        <table:table-row table:style-name="ro7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Max 2000 </text:span><text:span text:style-name="T3">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<text:span text:style-name="T1">Stato di </text:span><text:span text:style-name="T1">attuazione del </text:span><text:span text:style-name="T1">PTPC </text:span><text:span text:style-name="T2"><text:s/>- </text:span><text:span text:style-name="T2">Valutazione </text:span><text:span text:style-name="T2">sintetica del </text:span><text:span text:style-name="T2">livello </text:span><text:span text:style-name="T2">effettivo di </text:span><text:span text:style-name="T2">attuazione del </text:span><text:span text:style-name="T2">PTPC </text:span><text:span text:style-name="T2">indicando i </text:span><text:span text:style-name="T2">fattori che </text:span><text:span text:style-name="T2">hanno </text:span><text:span text:style-name="T2">determinato </text:span><text:span text:style-name="T2">l’efficacia </text:span><text:span text:style-name="T2">delle misure </text:span><text:span text:style-name="T2">attuate</text:span></text:p>
          </table:table-cell>
          <table:table-cell table:style-name="ce20" office:value-type="string">
            <text:p>Il livello di attuazione del PTPC è solo parziale in particolare per quanto riguarda l'implementazione delle misure inerenti il monitoraggio dei procedimenti amministrativi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<text:span text:style-name="T1">Aspetti critici </text:span><text:span text:style-name="T1">dell’attuazion</text:span><text:span text:style-name="T1">e del PTPC</text:span><text:span text:style-name="T2"> - </text:span><text:span text:style-name="T2">Qualora il </text:span><text:span text:style-name="T2">PTPC sia stato </text:span><text:span text:style-name="T2">attuato </text:span><text:span text:style-name="T2">parzialmente, </text:span><text:span text:style-name="T2">indicare le </text:span><text:span text:style-name="T2">principali </text:span><text:span text:style-name="T2">motivazioni </text:span><text:span text:style-name="T2">dello </text:span><text:span text:style-name="T2">scostamento </text:span><text:span text:style-name="T2">tra quanto </text:span><text:span text:style-name="T2">attuato e </text:span><text:span text:style-name="T2">quanto </text:span><text:span text:style-name="T2">previsto dal </text:span><text:span text:style-name="T2">PTPC</text:span></text:p>
          </table:table-cell>
          <table:table-cell table:style-name="ce20" office:value-type="string">
            <text:p>La parziale attuazione delle misure previste nel PTPC derivano per lo più da una assenza di informatizzazione dei procedimenti nonché dalla mancanza di attività di report e monitoraggio tra referenti e RPC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<text:span text:style-name="T1">Ruolo del </text:span><text:span text:style-name="T1">RPC</text:span><text:span text:style-name="T2"> - </text:span><text:span text:style-name="T2">Valutazione </text:span><text:span text:style-name="T2">sintetica </text:span><text:span text:style-name="T2">dell’impulso e </text:span><text:span text:style-name="T2">coordinamento </text:span><text:span text:style-name="T2">del RPC </text:span><text:span text:style-name="T2">rispetto </text:span><text:span text:style-name="T2">all’attuazione </text:span><text:span text:style-name="T2">del PTPC </text:span><text:span text:style-name="T2">individuando i </text:span><text:span text:style-name="T2">fattori che ne </text:span><text:span text:style-name="T2">hanno </text:span><text:span text:style-name="T2">supportato </text:span><text:span text:style-name="T2">l’azione</text:span></text:p>
          </table:table-cell>
          <table:table-cell table:style-name="ce21" office:value-type="string">
            <text:p>E' stata posta in essere l'attività di formazione indirizzata a tutto il personale con riferimento ai contenuti della L. 190/2012 , in merito alla trasparenza molto è ancora da fare e <text:s/>su questo fronte il nuovo sito internet deve ancora essere messo in linea.. 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7" office:value-type="string">
            <text:p><text:span text:style-name="T1">Aspetti critici </text:span><text:span text:style-name="T1">del ruolo del </text:span><text:span text:style-name="T1">RPC</text:span><text:span text:style-name="T2"> - </text:span><text:span text:style-name="T2">Illustrare i </text:span><text:span text:style-name="T2">fattori che </text:span><text:span text:style-name="T2">hanno </text:span><text:span text:style-name="T2">ostacolato </text:span><text:span text:style-name="T2">l’azione di </text:span><text:span text:style-name="T2">impulso e </text:span><text:span text:style-name="T2">coordinamento </text:span><text:span text:style-name="T2">del RPC </text:span><text:span text:style-name="T2">rispetto </text:span><text:span text:style-name="T2">all’attuazione </text:span><text:span text:style-name="T2">del PTPC</text:span></text:p>
          </table:table-cell>
          <table:table-cell table:style-name="ce20" office:value-type="string">
            <text:p>La scarsità di risorse umane e finanziarie ostacolano l'implementazione dei sistemi che certificano mediante report periodici l'attività di monitoraggio. L'organo politico non supporta il RPC.</text:p>
          </table:table-cell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8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isure_Anticorruzione" table:style-name="ta5" table:protected="true" table:print="false">
        <office:forms form:automatic-focus="false" form:apply-design-mode="false"/>
        <table:table-column table:style-name="co14" table:default-cell-style-name="ce26"/>
        <table:table-column table:style-name="co15" table:default-cell-style-name="ce30"/>
        <table:table-column table:style-name="co16" table:default-cell-style-name="ce38"/>
        <table:table-column table:style-name="co17" table:default-cell-style-name="ce45"/>
        <table:table-column table:style-name="co18" table:visibility="collapse" table:number-columns-repeated="33" table:default-cell-style-name="ce46"/>
        <table:table-column table:style-name="co13" table:number-columns-repeated="27" table:default-cell-style-name="ce47"/>
        <table:table-column table:style-name="co13" table:number-columns-repeated="960" table:default-cell-style-name="ce46"/>
        <table:table-row table:style-name="ro10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Ri</text:span><text:span text:style-name="T1">sposta </text:span><text:span text:style-name="T3">(inserire "X" </text:span><text:span text:style-name="T3">per le opzioni </text:span><text:span text:style-name="T3">di risposta </text:span><text:span text:style-name="T3">selezionate</text:span><text:span text:style-name="T1">)</text:span></text:p>
          </table:table-cell>
          <table:table-cell table:style-name="ce12" office:value-type="string">
            <text:p>Ulteriori Informazioni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Ulter</text:span><text:span text:style-name="T3">iori </text:span><text:span text:style-name="T3">Informazioni</text:span></text:p>
            <text:p><text:span text:style-name="T3">(Max 2000 </text:span><text:span text:style-name="T3">caratteri)</text:span></text:p>
          </table:table-cell>
          <table:table-cell table:number-columns-repeated="1020"/>
        </table:table-row>
        <table:table-row table:style-name="ro11">
          <table:table-cell table:style-name="ce22" office:value-type="float" office:value="2">
            <text:p>2</text:p>
          </table:table-cell>
          <table:table-cell table:style-name="ce27" office:value-type="string">
            <text:p>GESTIONE DEL RISCH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2.A</text:p>
          </table:table-cell>
          <table:table-cell table:style-name="ce16" office:value-type="string">
            <text:p>Indicare se sono stati effettuati controlli sulla gestione delle misure di trattamento dei rischi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2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A.4</text:p>
          </table:table-cell>
          <table:table-cell table:style-name="ce17" office:value-type="string">
            <text:p>Se non sono stati effettuati controlli, indicare le motivazioni del loro mancato svolgimento:</text:p>
          </table:table-cell>
          <table:table-cell table:style-name="ce34"/>
          <table:table-cell table:style-name="ce20"/>
          <table:table-cell table:number-columns-repeated="1020"/>
        </table:table-row>
        <table:table-row table:style-name="ro12">
          <table:table-cell table:style-name="ce23" office:value-type="string">
            <text:p>2.B</text:p>
          </table:table-cell>
          <table:table-cell table:style-name="ce16" office:value-type="string">
            <text:p>Se sono stati effettuati controlli, indicare in quali delle seguenti aree sono state riscontrate irregolarità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2.B.1</text:p>
          </table:table-cell>
          <table:table-cell table:style-name="ce17" office:value-type="string">
            <text:p>Acquisizione e progressione del personal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B.2</text:p>
          </table:table-cell>
          <table:table-cell table:style-name="ce17" office:value-type="string">
            <text:p>Affidamento di lavori, servizi e fornitur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2.B.3</text:p>
          </table:table-cell>
          <table:table-cell table:style-name="ce17" office:value-type="string">
            <text:p>Provvedimenti ampliativi della sfera giuridica dei destinatari privi di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2.B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B.5</text:p>
          </table:table-cell>
          <table:table-cell table:style-name="ce17" office:value-type="string">
            <text:p>Aree di rischio ulteriori (elen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C</text:p>
          </table:table-cell>
          <table:table-cell table:style-name="ce16" office:value-type="string">
            <text:p>Se sono stati effettuati controlli, indicare come sono stati svolti nonché i loro esiti: </text:p>
          </table:table-cell>
          <table:table-cell table:style-name="ce32"/>
          <table:table-cell table:style-name="ce42" office:value-type="string">
            <text:p>I controlli sono stati effettuati saltuariamente e con scelta casuale e non si sono riscontrate irregolarità</text:p>
          </table:table-cell>
          <table:table-cell table:number-columns-repeated="1020"/>
        </table:table-row>
        <table:table-row table:style-name="ro12">
          <table:table-cell table:style-name="ce23" office:value-type="string">
            <text:p>2.D</text:p>
          </table:table-cell>
          <table:table-cell table:style-name="ce16" office:value-type="string">
            <text:p>Indicare se le attività ispettive sono state incluse tra le aree esposte a rischio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2.D.1</text:p>
          </table:table-cell>
          <table:table-cell table:style-name="ce17" office:value-type="string">
            <text:p>Sì (indicare le eventuali irregolarità riscontrate)</text:p>
          </table:table-cell>
          <table:table-cell table:style-name="ce33" office:value-type="string">
            <text:p>X</text:p>
          </table:table-cell>
          <table:table-cell table:style-name="ce41" office:value-type="string">
            <text:p>Non si sono riscontrate irregolarità</text:p>
          </table:table-cell>
          <table:table-cell table:number-columns-repeated="1020"/>
        </table:table-row>
        <table:table-row table:style-name="ro13">
          <table:table-cell table:style-name="ce23" office:value-type="string">
            <text:p>2.D.2</text:p>
          </table:table-cell>
          <table:table-cell table:style-name="ce17" office:value-type="string">
            <text:p>No, l’amministrazione non svolge attività ispettiv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D.3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2.D.4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5">
          <table:table-cell table:style-name="ce23" office:value-type="string">
            <text:p>2.E</text:p>
          </table:table-cell>
          <table:table-cell table:style-name="ce16" office:value-type="string">
            <text:p>Formulare un giudizio sul modello di gestione del rischio 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text:span text:style-name="T1">Formulare un </text:span><text:span text:style-name="T1">giudizio sul </text:span><text:span text:style-name="T1">modello di </text:span><text:span text:style-name="T1">gestione del </text:span><text:span text:style-name="T1">rischio </text:span><text:span text:style-name="T2">(Qualora si </text:span><text:span text:style-name="T2">ritenesse </text:span><text:span text:style-name="T2">necessaria una </text:span><text:span text:style-name="T2">revisione del </text:span><text:span text:style-name="T2">modello, </text:span><text:span text:style-name="T2">indicare le </text:span><text:span text:style-name="T2">modifiche da </text:span><text:span text:style-name="T2">apportare)</text:span><text:span text:style-name="T1">: </text:span>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3">
          <table:table-cell table:style-name="ce22" office:value-type="float" office:value="3">
            <text:p>3</text:p>
          </table:table-cell>
          <table:table-cell table:style-name="ce28" office:value-type="string">
            <text:p>MISURE ULTERIOR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3">
          <table:table-cell table:style-name="ce23" office:value-type="string">
            <text:p>3.A</text:p>
          </table:table-cell>
          <table:table-cell table:style-name="ce16" office:value-type="string">
            <text:p>Indicare se sono state attuate misure ulteriori rispetto a quelle obbligatori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3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3.A.2</text:p>
          </table:table-cell>
          <table:table-cell table:style-name="ce17" office:value-type="string">
            <text:p>No, anche se era previsto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3.A.3</text:p>
          </table:table-cell>
          <table:table-cell table:style-name="ce17" office:value-type="string">
            <text:p>No, non era previsto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3.B.</text:p>
          </table:table-cell>
          <table:table-cell table:style-name="ce16" office:value-type="string">
            <text:p>Se sono state attuate misure ulteriori, indicare se tra di esse rientrano le seguenti misure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6">
          <table:table-cell table:style-name="ce23" office:value-type="string">
            <text:p>3.B.1</text:p>
          </table:table-cell>
          <table:table-cell table:style-name="ce17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2">
          <table:table-cell table:style-name="ce23" office:value-type="string">
            <text:p>3.B.2</text:p>
          </table:table-cell>
          <table:table-cell table:style-name="ce17" office:value-type="string">
            <text:p>Iniziative di automatizzazione dei processi per ridurre i rischi di corruzione (specificare quali processi sono stati automatizza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">
          <table:table-cell table:style-name="ce23" office:value-type="string">
            <text:p>3.B.3</text:p>
          </table:table-cell>
          <table:table-cell table:style-name="ce17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3" office:value-type="string">
            <text:p>X</text:p>
          </table:table-cell>
          <table:table-cell table:style-name="ce41" office:value-type="string">
            <text:p>Rilevazione inviata al Commissariato del Governo per la Provincia di Trento (Agosto <text:s/>2014)</text:p>
          </table:table-cell>
          <table:table-cell table:number-columns-repeated="1020"/>
        </table:table-row>
        <table:table-row table:style-name="ro12">
          <table:table-cell table:style-name="ce23" office:value-type="string">
            <text:p>3.C</text:p>
          </table:table-cell>
          <table:table-cell table:style-name="ce1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5"/>
          <table:table-cell table:style-name="ce41"/>
          <table:table-cell table:number-columns-repeated="1020"/>
        </table:table-row>
        <table:table-row table:style-name="ro12">
          <table:table-cell table:style-name="ce23" office:value-type="string">
            <text:p>3.D</text:p>
          </table:table-cell>
          <table:table-cell table:style-name="ce16" office:value-type="string">
            <text:p>Indicare le eventuali misure ulteriori che l’Ente dovrebbe adottare e attuare per rendere più efficace la prevenzione della corruzione:</text:p>
          </table:table-cell>
          <table:table-cell table:style-name="ce35"/>
          <table:table-cell table:style-name="ce41"/>
          <table:table-cell table:number-columns-repeated="1020"/>
        </table:table-row>
        <table:table-row table:style-name="ro13">
          <table:table-cell table:style-name="ce22" office:value-type="float" office:value="4">
            <text:p>4</text:p>
          </table:table-cell>
          <table:table-cell table:style-name="ce28" office:value-type="string">
            <text:p>TRASPARENZA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4.A</text:p>
          </table:table-cell>
          <table:table-cell table:style-name="ce16" office:value-type="string">
            <text:p>Indicare se è stato informatizzato il flusso per alimentare la pubblicazione dei dati nella sezione “Amministrazione trasparente”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4.A.1</text:p>
          </table:table-cell>
          <table:table-cell table:style-name="ce17" office:value-type="string">
            <text:p>Sì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A.2</text:p>
          </table:table-cell>
          <table:table-cell table:style-name="ce17" office:value-type="string">
            <text:p>No, anche se la misura era prevista dal PTTI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A.3</text:p>
          </table:table-cell>
          <table:table-cell table:style-name="ce17" office:value-type="string">
            <text:p>No, la misura non era prevista dal PTTI con riferimento all’anno 2014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4.B</text:p>
          </table:table-cell>
          <table:table-cell table:style-name="ce1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4.B.1</text:p>
          </table:table-cell>
          <table:table-cell table:style-name="ce17" office:value-type="string">
            <text:p>Dirigenti (art. 15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2</text:p>
          </table:table-cell>
          <table:table-cell table:style-name="ce17" office:value-type="string">
            <text:p>Consulenti e collaboratori (art. 15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3</text:p>
          </table:table-cell>
          <table:table-cell table:style-name="ce17" office:value-type="string">
            <text:p>Atti di concessione e vantaggi economici comunque denominati (art. 26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4</text:p>
          </table:table-cell>
          <table:table-cell table:style-name="ce17" office:value-type="string">
            <text:p>Beni immobili e gestione del patrimonio (art. 30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5</text:p>
          </table:table-cell>
          <table:table-cell table:style-name="ce17" office:value-type="string">
            <text:p>Servizi erogati (art. 32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6</text:p>
          </table:table-cell>
          <table:table-cell table:style-name="ce17" office:value-type="string">
            <text:p>Tempi di pagamento (art. 33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7</text:p>
          </table:table-cell>
          <table:table-cell table:style-name="ce17" office:value-type="string">
            <text:p>Tipologie di procedimento (art. 35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B.8</text:p>
          </table:table-cell>
          <table:table-cell table:style-name="ce17" office:value-type="string">
            <text:p>Contratti (art. 37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C</text:p>
          </table:table-cell>
          <table:table-cell table:style-name="ce16" office:value-type="string">
            <text:p>Indicare se sono pervenute richieste di accesso civic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4.C.1</text:p>
          </table:table-cell>
          <table:table-cell table:style-name="ce1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4.C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4.D</text:p>
          </table:table-cell>
          <table:table-cell table:style-name="ce16" office:value-type="string">
            <text:p>Indicare se sono state irrogate sanzioni in materia di trasparenza di cui all’art. 47 del d.lgs. 33/2013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4.D.1</text:p>
          </table:table-cell>
          <table:table-cell table:style-name="ce17" office:value-type="string">
            <text:p>Sì, nei confronti degli organi di indirizzo politico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4.D.2</text:p>
          </table:table-cell>
          <table:table-cell table:style-name="ce17" office:value-type="string">
            <text:p>Sì, nei confronti dei dirigenti responsabili della pubblicazione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2">
          <table:table-cell table:style-name="ce23" office:value-type="string">
            <text:p>4.D.3</text:p>
          </table:table-cell>
          <table:table-cell table:style-name="ce17" office:value-type="string">
            <text:p>Sì, nei confronti degli amministratori societari che non hanno comunicato dati ai soci pubblici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4.D.4</text:p>
          </table:table-cell>
          <table:table-cell table:style-name="ce17" office:value-type="string">
            <text:p>No, anche se è stato disciplinato il procedimento con l’adozione di un regolament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D.5</text:p>
          </table:table-cell>
          <table:table-cell table:style-name="ce17" office:value-type="string">
            <text:p>No, non è stato disciplinato il procediment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D.6</text:p>
          </table:table-cell>
          <table:table-cell table:style-name="ce17" office:value-type="string">
            <text:p>No, non sono state riscontrate inadempienze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E</text:p>
          </table:table-cell>
          <table:table-cell table:style-name="ce16" office:value-type="string">
            <text:p>Indicare se sono stati svolti monitoraggi sulla pubblicazione dei d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4.E.1</text:p>
          </table:table-cell>
          <table:table-cell table:style-name="ce17" office:value-type="string">
            <text:p>Sì (indicare la periodicità dei monitoraggi e specificare se essi hanno riguardato la totalità oppure un campione di obblighi) </text:p>
          </table:table-cell>
          <table:table-cell table:style-name="ce33" office:value-type="string">
            <text:p>X</text:p>
          </table:table-cell>
          <table:table-cell table:style-name="ce41" office:value-type="string">
            <text:p>Sulla quasi totalità degli obblighi con cadenza mensile</text:p>
          </table:table-cell>
          <table:table-cell table:number-columns-repeated="1020"/>
        </table:table-row>
        <table:table-row table:style-name="ro13">
          <table:table-cell table:style-name="ce23" office:value-type="string">
            <text:p>4.E.2</text:p>
          </table:table-cell>
          <table:table-cell table:style-name="ce17" office:value-type="string">
            <text:p>No, anche se era previsto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4.E.3</text:p>
          </table:table-cell>
          <table:table-cell table:style-name="ce17" office:value-type="string">
            <text:p>No, non era previsto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7">
          <table:table-cell table:style-name="ce23" office:value-type="string">
            <text:p>4.F</text:p>
          </table:table-cell>
          <table:table-cell table:style-name="ce1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2"/>
          <table:table-cell table:style-name="ce42" office:value-type="string">
            <text:p>Il livello di adempimento è buono. Le difficoltà riscontrate che rallentano l'adempimento sono causate della motemplicità delle fonti normative. L'art. 3 delle L.R. T.A.A. 2 maggio 2013 n. 3 recante disposizioni in materia di trasparenza ha stabilito che la Regione, in relazione alla peculiarità del proprio ordinamento adegui la legilsalzione in materia secondo quanto previsto dal D.lGS. 266/1992. La disposizione stabilisce inoltre che fino all'adeguamento resta ferma l'applicazione della normativa region ale in materia. L'adeguamento normativo è avvenuto solo con la L.R. N. 10 del <text:s/>29 ottobre 2014.</text:p>
          </table:table-cell>
          <table:table-cell table:number-columns-repeated="1020"/>
        </table:table-row>
        <table:table-row table:style-name="ro13">
          <table:table-cell table:style-name="ce22" office:value-type="float" office:value="5">
            <text:p>5</text:p>
          </table:table-cell>
          <table:table-cell table:style-name="ce28" office:value-type="string">
            <text:p>FORM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5.A</text:p>
          </table:table-cell>
          <table:table-cell table:style-name="ce16" office:value-type="string">
            <text:p>Indicare se è stata erogata la formazione dedicata specificamente alla prevenzione della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5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5.B</text:p>
          </table:table-cell>
          <table:table-cell table:style-name="ce16" office:value-type="string">
            <text:p>Se non è stata erogata la formazione in materia di prevenzione della corruzione, indicare le ragioni della mancata erogazione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2">
          <table:table-cell table:style-name="ce23" office:value-type="string">
            <text:p>5.C</text:p>
          </table:table-cell>
          <table:table-cell table:style-name="ce1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5.C.1</text:p>
          </table:table-cell>
          <table:table-cell table:style-name="ce17" office:value-type="string">
            <text:p>Responsabile della prevenzione della corruzione 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C.2</text:p>
          </table:table-cell>
          <table:table-cell table:style-name="ce17" office:value-type="string">
            <text:p>Organi di controllo interno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C.3</text:p>
          </table:table-cell>
          <table:table-cell table:style-name="ce17" office:value-type="string">
            <text:p>Dirigenti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C.4</text:p>
          </table:table-cell>
          <table:table-cell table:style-name="ce17" office:value-type="string">
            <text:p>Dipendenti 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5.D</text:p>
          </table:table-cell>
          <table:table-cell table:style-name="ce1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5.D.1</text:p>
          </table:table-cell>
          <table:table-cell table:style-name="ce17" office:value-type="string">
            <text:p>Normativa anticorruzione e trasparenza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2</text:p>
          </table:table-cell>
          <table:table-cell table:style-name="ce17" office:value-type="string">
            <text:p>Piano triennale di prevenzione della corruzione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3</text:p>
          </table:table-cell>
          <table:table-cell table:style-name="ce17" office:value-type="string">
            <text:p>Programma triennale per la trasparenza e l’integrità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4</text:p>
          </table:table-cell>
          <table:table-cell table:style-name="ce17" office:value-type="string">
            <text:p>Gestione del rischio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5</text:p>
          </table:table-cell>
          <table:table-cell table:style-name="ce17" office:value-type="string">
            <text:p>Codici di comportament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6</text:p>
          </table:table-cell>
          <table:table-cell table:style-name="ce17" office:value-type="string">
            <text:p>Inconferibilità e <text:s/>incompatibilità degli incarichi e conflitto d’interessi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7</text:p>
          </table:table-cell>
          <table:table-cell table:style-name="ce17" office:value-type="string">
            <text:p>Normativa sui contratti pubblici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8</text:p>
          </table:table-cell>
          <table:table-cell table:style-name="ce17" office:value-type="string">
            <text:p>Tutela del dipendente pubblico che segnala gli illeciti (whistleblowing)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9</text:p>
          </table:table-cell>
          <table:table-cell table:style-name="ce17" office:value-type="string">
            <text:p>Normativa penale sulla corruzione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D.10</text:p>
          </table:table-cell>
          <table:table-cell table:style-name="ce17" office:value-type="string">
            <text:p>Altro (specificare i contenuti)</text:p>
          </table:table-cell>
          <table:table-cell table:style-name="ce33" office:value-type="string">
            <text:p>X</text:p>
          </table:table-cell>
          <table:table-cell table:style-name="ce41" office:value-type="string">
            <text:p>IL TRAFFICO DI INFLUENZE ILLECITE</text:p>
          </table:table-cell>
          <table:table-cell table:number-columns-repeated="1020"/>
        </table:table-row>
        <table:table-row table:style-name="ro12">
          <table:table-cell table:style-name="ce23" office:value-type="string">
            <text:p>5.E</text:p>
          </table:table-cell>
          <table:table-cell table:style-name="ce1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5.E.1</text:p>
          </table:table-cell>
          <table:table-cell table:style-name="ce17" office:value-type="string">
            <text:p>SNA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E.2</text:p>
          </table:table-cell>
          <table:table-cell table:style-name="ce17" office:value-type="string">
            <text:p>Università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E.3</text:p>
          </table:table-cell>
          <table:table-cell table:style-name="ce17" office:value-type="string">
            <text:p>Altro soggetto pubblico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5.E.4</text:p>
          </table:table-cell>
          <table:table-cell table:style-name="ce17" office:value-type="string">
            <text:p>Soggetto privato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5.E.5</text:p>
          </table:table-cell>
          <table:table-cell table:style-name="ce17" office:value-type="string">
            <text:p>Formazione in house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5.E.6</text:p>
          </table:table-cell>
          <table:table-cell table:style-name="ce17" office:value-type="string">
            <text:p>Altro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2">
          <table:table-cell table:style-name="ce23" office:value-type="string">
            <text:p>5.F</text:p>
          </table:table-cell>
          <table:table-cell table:style-name="ce1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2"/>
          <table:table-cell table:style-name="ce42" office:value-type="string">
            <text:p>Affidamento diretto ad ente cooperativo che associa tutti i Comuni della Provincia autonoma di Trento (Consorzio comuni Trentini)</text:p>
          </table:table-cell>
          <table:table-cell table:number-columns-repeated="1020"/>
        </table:table-row>
        <table:table-row table:style-name="ro18">
          <table:table-cell table:style-name="ce23" office:value-type="string">
            <text:p>5.G</text:p>
          </table:table-cell>
          <table:table-cell table:style-name="ce1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2"/>
          <table:table-cell table:style-name="ce42" office:value-type="string">
            <text:p>L'offerta è buona sia per il responsabile dell'anticorruzione che per i dipendenti. Manca l'obbligo di formazione per l'organo politico.</text:p>
          </table:table-cell>
          <table:table-cell table:number-columns-repeated="1020"/>
        </table:table-row>
        <table:table-row table:style-name="ro13">
          <table:table-cell table:style-name="ce22" office:value-type="float" office:value="6">
            <text:p>6</text:p>
          </table:table-cell>
          <table:table-cell table:style-name="ce28" office:value-type="string">
            <text:p>ROT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3">
          <table:table-cell table:style-name="ce23" office:value-type="string">
            <text:p>6.A</text:p>
          </table:table-cell>
          <table:table-cell table:style-name="ce16" office:value-type="string">
            <text:p>Indicare il numero di unità di personale dipendente di cui è composta 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6.A.1</text:p>
          </table:table-cell>
          <table:table-cell table:style-name="ce17" office:value-type="string">
            <text:p>Numero dirigenti </text:p>
          </table:table-cell>
          <table:table-cell table:style-name="ce34"/>
          <table:table-cell table:style-name="ce43" office:value-type="string">
            <text:p>SOLO IL SEGRETARIO COMUNALE</text:p>
          </table:table-cell>
          <table:table-cell table:number-columns-repeated="1020"/>
        </table:table-row>
        <table:table-row table:style-name="ro19">
          <table:table-cell table:style-name="ce23" office:value-type="string">
            <text:p>6.A.2</text:p>
          </table:table-cell>
          <table:table-cell table:style-name="ce17" office:value-type="string">
            <text:p>Numero non dirigenti</text:p>
          </table:table-cell>
          <table:table-cell table:style-name="ce34"/>
          <table:table-cell table:style-name="ce41" office:value-type="string">
            <text:p>2 responsabili di servizio (referenti PTPC) e 3 dipendenti <text:s/>non responsabili</text:p>
          </table:table-cell>
          <table:table-cell table:number-columns-repeated="1020"/>
        </table:table-row>
        <table:table-row table:style-name="ro13">
          <table:table-cell table:style-name="ce23" office:value-type="string">
            <text:p>6.B</text:p>
          </table:table-cell>
          <table:table-cell table:style-name="ce16" office:value-type="string">
            <text:p>Indicare se è stata effettuata la rotazione del personal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6.B.1</text:p>
          </table:table-cell>
          <table:table-cell table:style-name="ce17" office:value-type="string">
            <text:p>Sì (riportare i dati quantitativi di cui si dispone relativi alla rotazione dei dirigenti e dei funzionar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6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6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6.C</text:p>
          </table:table-cell>
          <table:table-cell table:style-name="ce16" office:value-type="string">
            <text:p>Se non è stata effettuata la rotazione, indicare le ragioni della mancata rotazione:</text:p>
          </table:table-cell>
          <table:table-cell table:style-name="ce34"/>
          <table:table-cell table:style-name="ce42" office:value-type="string">
            <text:p>non è prevista nel piano data l'esiguità della struttura</text:p>
          </table:table-cell>
          <table:table-cell table:number-columns-repeated="1020"/>
        </table:table-row>
        <table:table-row table:style-name="ro12">
          <table:table-cell table:style-name="ce23" office:value-type="string">
            <text:p>6.D</text:p>
          </table:table-cell>
          <table:table-cell table:style-name="ce16" office:value-type="string">
            <text:p>Se è stata effettuata la rotazione, indicare in quale area è stata effettuata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6.D.1</text:p>
          </table:table-cell>
          <table:table-cell table:style-name="ce17" office:value-type="string">
            <text:p>Acquisizione e progressione del personal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6.D.2</text:p>
          </table:table-cell>
          <table:table-cell table:style-name="ce17" office:value-type="string">
            <text:p>Affidamento di lavori, servizi e fornitur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6.D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6.D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6.D.5</text:p>
          </table:table-cell>
          <table:table-cell table:style-name="ce17" office:value-type="string">
            <text:p>Aree ulteriori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6.E</text:p>
          </table:table-cell>
          <table:table-cell table:style-name="ce16" office:value-type="string">
            <text:p>Se è stata effettuata la rotazione, formulare un giudizio sulla rotazione del personale 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3">
          <table:table-cell table:style-name="ce22" office:value-type="float" office:value="7">
            <text:p>7</text:p>
          </table:table-cell>
          <table:table-cell table:style-name="ce28" office:value-type="string">
            <text:p>INCONFERIBILITÀ PER INCARICH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7.A</text:p>
          </table:table-cell>
          <table:table-cell table:style-name="ce1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7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7.A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7.B</text:p>
          </table:table-cell>
          <table:table-cell table:style-name="ce16" office:value-type="string">
            <text:p>Se non è stata richiesta la dichiarazione da parte dell’interessato, indicare le ragioni della mancata richiesta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2">
          <table:table-cell table:style-name="ce23" office:value-type="string">
            <text:p>7.C</text:p>
          </table:table-cell>
          <table:table-cell table:style-name="ce16" office:value-type="string">
            <text:p>Indicare se sono state effettuate verifiche sulla veridicità delle dichiarazioni rese dagli interess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7.C.1</text:p>
          </table:table-cell>
          <table:table-cell table:style-name="ce17" office:value-type="string">
            <text:p>Sì (indicare il numero di verifiche e il numero di eventuali violazioni accertate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7.C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3">
          <table:table-cell table:style-name="ce23" office:value-type="string">
            <text:p>7.C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20">
          <table:table-cell table:style-name="ce23" office:value-type="string">
            <text:p>7.D</text:p>
          </table:table-cell>
          <table:table-cell table:style-name="ce16" office:value-type="string">
            <text:p>Se non sono state effettuate verifiche, indicare le ragioni del loro mancato svolgimento:</text:p>
          </table:table-cell>
          <table:table-cell table:style-name="ce32"/>
          <table:table-cell table:style-name="ce42" office:value-type="string">
            <text:p>IL DIRIGENTE E' UNICO <text:s/>(SEGRETARIO COMUNALE) CHE COINCIDE CON IL RESPONSABILE DELL'ANTICORRUZIONE</text:p>
          </table:table-cell>
          <table:table-cell table:number-columns-repeated="1020"/>
        </table:table-row>
        <table:table-row table:style-name="ro12">
          <table:table-cell table:style-name="ce23" office:value-type="string">
            <text:p>7.E</text:p>
          </table:table-cell>
          <table:table-cell table:style-name="ce16" office:value-type="string">
            <text:p>Formulare un giudizio sulle iniziative intraprese per la verifica delle situazioni di inconferibilità per incarichi dirigenziali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3">
          <table:table-cell table:style-name="ce22" office:value-type="float" office:value="8">
            <text:p>8</text:p>
          </table:table-cell>
          <table:table-cell table:style-name="ce28" office:value-type="string">
            <text:p>INCOMPATIBILITÀ PER PARTICOLARI POSIZION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8.A</text:p>
          </table:table-cell>
          <table:table-cell table:style-name="ce16" office:value-type="string">
            <text:p>Indicare se sono pervenute segnalazioni relative al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8.A.1</text:p>
          </table:table-cell>
          <table:table-cell table:style-name="ce17" office:value-type="string">
            <text:p>Sì (indicare il numero di segnalazioni pervenute e il numero di quelle che hanno dato luogo all’accertamento di viola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8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23" office:value-type="string">
            <text:p>8.B</text:p>
          </table:table-cell>
          <table:table-cell table:style-name="ce16" office:value-type="string">
            <text:p>Indicare se sono stati effettuati monitoraggi per verificare 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8.B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3" office:value-type="string">
            <text:p>8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3" office:value-type="string">
            <text:p>8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21">
          <table:table-cell table:style-name="ce23" office:value-type="string">
            <text:p>8.C</text:p>
          </table:table-cell>
          <table:table-cell table:style-name="ce16" office:value-type="string">
            <text:p>Se non sono stati effettuati monitoraggi, indicare le ragioni del loro mancato svolgimento:</text:p>
          </table:table-cell>
          <table:table-cell table:style-name="ce32"/>
          <table:table-cell table:style-name="ce42" office:value-type="string">
            <text:p>Sono da attivarsi dopo la recente approvazione del Codice di comportamento e regolamento sulle incompatibilità.</text:p>
          </table:table-cell>
          <table:table-cell table:number-columns-repeated="1020"/>
        </table:table-row>
        <table:table-row table:style-name="ro12">
          <table:table-cell table:style-name="ce23" office:value-type="string">
            <text:p>8.D</text:p>
          </table:table-cell>
          <table:table-cell table:style-name="ce1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3">
          <table:table-cell table:style-name="ce22" office:value-type="float" office:value="9">
            <text:p>9</text:p>
          </table:table-cell>
          <table:table-cell table:style-name="ce28" office:value-type="string">
            <text:p>CONFERIMENTO E AUTORIZZAZIONE INCARICHI AI DIPENDENT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3">
          <table:table-cell table:style-name="ce23" office:value-type="string">
            <text:p>9.A</text:p>
          </table:table-cell>
          <table:table-cell table:style-name="ce16" office:value-type="string">
            <text:p>Indicare se sono state rilasciat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9.A.1</text:p>
          </table:table-cell>
          <table:table-cell table:style-name="ce17" office:value-type="string">
            <text:p>Sì (indicare il numero di richieste autorizzate e il numero di richieste non autorizzate distinguendo tra incarichi retribuiti e gratui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9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9.B</text:p>
          </table:table-cell>
          <table:table-cell table:style-name="ce16" office:value-type="string">
            <text:p>Indicare se è stata adottata una procedura prestabilita per il <text:s/>rilascio dell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9.B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9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9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9.C</text:p>
          </table:table-cell>
          <table:table-cell table:style-name="ce16" office:value-type="string">
            <text:p>Se non è stata adottata una procedura prestabilita, indicare le ragioni della mancata adozione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2">
          <table:table-cell table:style-name="ce23" office:value-type="string">
            <text:p>9.D</text:p>
          </table:table-cell>
          <table:table-cell table:style-name="ce16" office:value-type="string">
            <text:p>Indicare se sono pervenute segnalazioni sullo svolgimento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9.D.1</text:p>
          </table:table-cell>
          <table:table-cell table:style-name="ce17" office:value-type="string">
            <text:p>Sì (indicare le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9.D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9.E</text:p>
          </table:table-cell>
          <table:table-cell table:style-name="ce16" office:value-type="string">
            <text:p>Indicare se sono stati effettuati monitoraggi per verificare la presenza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9.E.1</text:p>
          </table:table-cell>
          <table:table-cell table:style-name="ce17" office:value-type="string">
            <text:p>Sì (indicare la periodicità dei controll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9.E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9.E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21">
          <table:table-cell table:style-name="ce23" office:value-type="string">
            <text:p>9.F</text:p>
          </table:table-cell>
          <table:table-cell table:style-name="ce16" office:value-type="string">
            <text:p>Se non sono stati effettuati monitoraggi, indicare le ragioni del loro mancato svolgimento</text:p>
          </table:table-cell>
          <table:table-cell table:style-name="ce32"/>
          <table:table-cell table:style-name="ce42" office:value-type="string">
            <text:p>Le ridotte dimensioni dell'organico e le procedure fin qui seguite non evidenziano rischi</text:p>
          </table:table-cell>
          <table:table-cell table:number-columns-repeated="1020"/>
        </table:table-row>
        <table:table-row table:style-name="ro12">
          <table:table-cell table:style-name="ce22" office:value-type="float" office:value="10">
            <text:p>10</text:p>
          </table:table-cell>
          <table:table-cell table:style-name="ce28" office:value-type="string">
            <text:p>TUTELA DEL DIPENDENTE PUBBLICO CHE SEGNALA GLI ILLECITI (WHISTLEBLOWING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10.A</text:p>
          </table:table-cell>
          <table:table-cell table:style-name="ce1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0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B</text:p>
          </table:table-cell>
          <table:table-cell table:style-name="ce16" office:value-type="string">
            <text:p>Se non è stata attivata la procedura, indicare le ragioni della mancata attivazione:</text:p>
          </table:table-cell>
          <table:table-cell table:style-name="ce35"/>
          <table:table-cell table:style-name="ce33"/>
          <table:table-cell table:number-columns-repeated="1020"/>
        </table:table-row>
        <table:table-row table:style-name="ro12">
          <table:table-cell table:style-name="ce23" office:value-type="string">
            <text:p>10.C</text:p>
          </table:table-cell>
          <table:table-cell table:style-name="ce16" office:value-type="string">
            <text:p>Se è stata attivata la procedura, indicare attraverso quale tra i seguenti mezzi sono inoltra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0.C.1</text:p>
          </table:table-cell>
          <table:table-cell table:style-name="ce17" office:value-type="string">
            <text:p>Documento cartace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C.2</text:p>
          </table:table-cell>
          <table:table-cell table:style-name="ce17" office:value-type="string">
            <text:p>Email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C.3</text:p>
          </table:table-cell>
          <table:table-cell table:style-name="ce17" office:value-type="string">
            <text:p>Sistema informativo dedic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C.4</text:p>
          </table:table-cell>
          <table:table-cell table:style-name="ce17" office:value-type="string">
            <text:p>Sistema informativo dedicato con garanzia di anonim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D</text:p>
          </table:table-cell>
          <table:table-cell table:style-name="ce16" office:value-type="string">
            <text:p>Se è stata attivata la procedura, indicare da quali soggetti sono pervenu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D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0.D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0.D.3</text:p>
          </table:table-cell>
          <table:table-cell table:style-name="ce17" office:value-type="string">
            <text:p>Nessu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0.E</text:p>
          </table:table-cell>
          <table:table-cell table:style-name="ce1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E.1</text:p>
          </table:table-cell>
          <table:table-cell table:style-name="ce17" office:value-type="string">
            <text:p>Sì (indicare il numero di cas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0.E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0.F</text:p>
          </table:table-cell>
          <table:table-cell table:style-name="ce16" office:value-type="string">
            <text:p>Indicare se sono pervenute segnalazioni in assenza di una procedura o che non hanno utilizzato la procedura attivata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0.F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0.F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0.F.3</text:p>
          </table:table-cell>
          <table:table-cell table:style-name="ce17" office:value-type="string">
            <text:p>Altro (indicare il numero di segnalazioni e la tipologia di sogget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0.F.4</text:p>
          </table:table-cell>
          <table:table-cell table:style-name="ce17" office:value-type="string">
            <text:p>Nessuna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3" office:value-type="string">
            <text:p>10.G</text:p>
          </table:table-cell>
          <table:table-cell table:style-name="ce1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3">
          <table:table-cell table:style-name="ce22" office:value-type="float" office:value="11">
            <text:p>11</text:p>
          </table:table-cell>
          <table:table-cell table:style-name="ce28" office:value-type="string">
            <text:p>CODICE DI COMPORTA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3" office:value-type="string">
            <text:p>11.A</text:p>
          </table:table-cell>
          <table:table-cell table:style-name="ce16" office:value-type="string">
            <text:p>Indicare se è stato adottato il codice di comportamento che integra e specifica il codice adottato dal Governo (D.P.R. n. 62/2013)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1.A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1.A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6">
          <table:table-cell table:style-name="ce23" office:value-type="string">
            <text:p>11.B</text:p>
          </table:table-cell>
          <table:table-cell table:style-name="ce1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1.B.1</text:p>
          </table:table-cell>
          <table:table-cell table:style-name="ce17" office:value-type="string">
            <text:p>Sì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1.B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6">
          <table:table-cell table:style-name="ce23" office:value-type="string">
            <text:p>11.C</text:p>
          </table:table-cell>
          <table:table-cell table:style-name="ce1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1.C.1</text:p>
          </table:table-cell>
          <table:table-cell table:style-name="ce17" office:value-type="string">
            <text:p>Sì (indicare il numero di pareri rilascia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1.C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3" office:value-type="string">
            <text:p>11.D</text:p>
          </table:table-cell>
          <table:table-cell table:style-name="ce1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1.D.1</text:p>
          </table:table-cell>
          <table:table-cell table:style-name="ce17" office:value-type="string">
            <text:p>Sì (indicare il numero delle segnalazioni pervenute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1.D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1.E</text:p>
          </table:table-cell>
          <table:table-cell table:style-name="ce16" office:value-type="string">
            <text:p>Se sono pervenute segnalazioni, indicare se esse hanno dato luogo a procedimenti disciplinar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1.E.1</text:p>
          </table:table-cell>
          <table:table-cell table:style-name="ce17" office:value-type="string">
            <text:p>Sì (indicare il numero di procedimenti disciplinari specificando il numero di quelli che hanno dato luogo a sanzioni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1.E.2</text:p>
          </table:table-cell>
          <table:table-cell table:style-name="ce17" office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2">
          <table:table-cell table:style-name="ce23" office:value-type="string">
            <text:p>11.F</text:p>
          </table:table-cell>
          <table:table-cell table:style-name="ce16" office:value-type="string">
            <text:p>Formulare un giudizio sulle modalità di elaborazione e adozione del codice di comportamento:</text:p>
          </table:table-cell>
          <table:table-cell table:style-name="ce32"/>
          <table:table-cell table:style-name="ce42" office:value-type="string">
            <text:p>L'adozione del Codice di comportamento è stata preceduta dalla diffusione della bozza per consentire a chiunque la formulazione di osservazioni. La bozza conforme al DPR 62/2013 è stata predisposta dal Consorzio dei Comuni Trentini ed è stato approvato con deliberazione della Giunta comunale. </text:p>
          </table:table-cell>
          <table:table-cell table:number-columns-repeated="1020"/>
        </table:table-row>
        <table:table-row table:style-name="ro13">
          <table:table-cell table:style-name="ce24" office:value-type="float" office:value="12">
            <text:p>12</text:p>
          </table:table-cell>
          <table:table-cell table:style-name="ce28" office:value-type="string">
            <text:p>PROCEDIMENTI DISCIPLINARI E PENALI</text:p>
          </table:table-cell>
          <table:table-cell table:style-name="ce36"/>
          <table:table-cell table:style-name="ce44"/>
          <table:table-cell table:number-columns-repeated="1020"/>
        </table:table-row>
        <table:table-row table:style-name="ro12">
          <table:table-cell table:style-name="ce23" office:value-type="string">
            <text:p>12.A</text:p>
          </table:table-cell>
          <table:table-cell table:style-name="ce1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2.A.1</text:p>
          </table:table-cell>
          <table:table-cell table:style-name="ce17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2.A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2.B</text:p>
          </table:table-cell>
          <table:table-cell table:style-name="ce1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2.B.1</text:p>
          </table:table-cell>
          <table:table-cell table:style-name="ce17" office:value-type="string">
            <text:p>Sì (indicare il numero di procedimen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2.B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3" office:value-type="string">
            <text:p>12.C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2.C.1</text:p>
          </table:table-cell>
          <table:table-cell table:style-name="ce17" office:value-type="string">
            <text:p>Sì, multa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C.2</text:p>
          </table:table-cell>
          <table:table-cell table:style-name="ce17" office:value-type="string">
            <text:p>Sì, sospensione dal servizio con privazione della retribuzione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C.3</text:p>
          </table:table-cell>
          <table:table-cell table:style-name="ce17" office:value-type="string">
            <text:p>Sì, licenziamento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C.4</text:p>
          </table:table-cell>
          <table:table-cell table:style-name="ce17" office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23">
          <table:table-cell table:style-name="ce23" office:value-type="string">
            <text:p>12.D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</text:span><text:span text:style-name="T2">numero di </text:span><text:span text:style-name="T2">procedimenti </text:span><text:span text:style-name="T2">per ciascuna </text:span><text:span text:style-name="T2">tipologia </text:span><text:span text:style-name="T2">distinto tra </text:span><text:span text:style-name="T2">dirigenti e non </text:span><text:span text:style-name="T2">dirigenti; lo </text:span><text:span text:style-name="T2">stesso </text:span><text:span text:style-name="T2">procedimento </text:span><text:span text:style-name="T2">può essere </text:span><text:span text:style-name="T2">riconducibile a </text:span><text:span text:style-name="T2">più reati):Se </text:span><text:span text:style-name="T2">nel corso del </text:span><text:span text:style-name="T2">biennio 2013-</text:span><text:span text:style-name="T2">2014 sono stati </text:span><text:span text:style-name="T2">avviati </text:span><text:span text:style-name="T2">procedimenti </text:span><text:span text:style-name="T2">disciplinari per </text:span><text:span text:style-name="T2">fatti </text:span><text:span text:style-name="T2">penalmente </text:span><text:span text:style-name="T2">rilevanti a </text:span><text:span text:style-name="T2">carico dei </text:span><text:span text:style-name="T2">dipendenti, </text:span><text:span text:style-name="T2">indicare se i </text:span><text:span text:style-name="T2">fatti </text:span><text:span text:style-name="T2">penalmente </text:span><text:span text:style-name="T2">rilevanti sono </text:span><text:span text:style-name="T2">riconducibili a </text:span><text:span text:style-name="T2">reati relativi a </text:span><text:span text:style-name="T2">eventi </text:span><text:span text:style-name="T2">corruttivi </text:span><text:span text:style-name="T2">(Indicare il </text:span><text:span text:style-name="T2">numero di </text:span><text:span text:style-name="T2">procedimenti </text:span><text:span text:style-name="T2">per ciascuna </text:span><text:span text:style-name="T2">tipologia </text:span><text:span text:style-name="T2">distinto tra </text:span><text:span text:style-name="T2">dirigenti e non </text:span><text:span text:style-name="T2">dirigenti; lo </text:span><text:span text:style-name="T2">stesso </text:span><text:span text:style-name="T2">procedimento </text:span><text:span text:style-name="T2">può essere </text:span><text:span text:style-name="T2">riconducibile a </text:span><text:span text:style-name="T2">più reati):Se </text:span><text:span text:style-name="T2">nel corso del </text:span><text:span text:style-name="T2">biennio 2013-</text:span><text:span text:style-name="T2">2014 sono stati </text:span><text:span text:style-name="T2">avviati </text:span><text:span text:style-name="T2">procedimenti </text:span><text:span text:style-name="T2">disciplinari per </text:span><text:span text:style-name="T2">fatti </text:span><text:span text:style-name="T2">penalmente </text:span><text:span text:style-name="T2">rilevanti a </text:span><text:span text:style-name="T2">carico dei </text:span><text:span text:style-name="T2">dipendenti, </text:span><text:span text:style-name="T2">indicare se i </text:span><text:span text:style-name="T2">fatti </text:span><text:span text:style-name="T2">penalmente </text:span><text:span text:style-name="T2">rilevanti sono </text:span><text:span text:style-name="T2">riconducibili a </text:span><text:span text:style-name="T2">reati relativi a </text:span><text:span text:style-name="T2">eventi </text:span><text:span text:style-name="T2">corruttivi </text:span><text:span text:style-name="T2">(Indicare il </text:span><text:span text:style-name="T2">numero di </text:span><text:span text:style-name="T2">procedimenti </text:span><text:span text:style-name="T2">per ciascuna </text:span><text:span text:style-name="T2">tipologia </text:span><text:span text:style-name="T2">distinto tra </text:span><text:span text:style-name="T2">dirigenti e non </text:span><text:span text:style-name="T2">dirigenti; lo </text:span><text:span text:style-name="T2">stesso </text:span><text:span text:style-name="T2">procedimento </text:span><text:span text:style-name="T2">può essere </text:span><text:span text:style-name="T2">riconducibile a </text:span><text:span text:style-name="T2">più reati):Se </text:span><text:span text:style-name="T2">nel corso del </text:span><text:span text:style-name="T2">biennio 2013-</text:span><text:span text:style-name="T2">2014 sono stati </text:span><text:span text:style-name="T2">avviati </text:span><text:span text:style-name="T2">procedimenti </text:span><text:span text:style-name="T2">disciplinari per </text:span><text:span text:style-name="T2">fatti </text:span><text:span text:style-name="T2">penalmente </text:span><text:span text:style-name="T2">rilevanti a </text:span><text:span text:style-name="T2">carico dei </text:span><text:span text:style-name="T2">dipendenti, </text:span><text:span text:style-name="T2">indicare se i </text:span><text:span text:style-name="T2">fatti </text:span><text:span text:style-name="T2">penalmente </text:span><text:span text:style-name="T2">rilevanti sono </text:span><text:span text:style-name="T2">riconducibili a </text:span><text:span text:style-name="T2">reati relativi a </text:span><text:span text:style-name="T2">eventi </text:span><text:span text:style-name="T2">corruttivi </text:span><text:span text:style-name="T2">(Indicare il </text:span><text:span text:style-name="T2">numero di </text:span><text:span text:style-name="T2">procedimenti </text:span><text:span text:style-name="T2">per ciascuna </text:span><text:span text:style-name="T2">tipologia </text:span><text:span text:style-name="T2">distinto tra </text:span><text:span text:style-name="T2">dirigenti e non </text:span><text:span text:style-name="T2">dirigenti; lo </text:span><text:span text:style-name="T2">stesso </text:span><text:span text:style-name="T2">procedimento </text:span><text:span text:style-name="T2">può essere </text:span><text:span text:style-name="T2">riconducibile a </text:span><text:span text:style-name="T2">più rea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2.D.1</text:p>
          </table:table-cell>
          <table:table-cell table:style-name="ce17" office:value-type="string">
            <text:p>Sì, peculato – art. 314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2</text:p>
          </table:table-cell>
          <table:table-cell table:style-name="ce17" office:value-type="string">
            <text:p>Si, Concussione - art. 317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3</text:p>
          </table:table-cell>
          <table:table-cell table:style-name="ce17" office:value-type="string">
            <text:p>Sì, Corruzione per l’esercizio della funzione - art. 318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4</text:p>
          </table:table-cell>
          <table:table-cell table:style-name="ce17" office:value-type="string">
            <text:p>Sì, Corruzione per un atto contrario ai doveri di ufficio –art. 319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5</text:p>
          </table:table-cell>
          <table:table-cell table:style-name="ce17" office:value-type="string">
            <text:p>Sì, Corruzione in atti giudiziari –art. 319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6</text:p>
          </table:table-cell>
          <table:table-cell table:style-name="ce17" office:value-type="string">
            <text:p>Sì, induzione indebita a dare o promettere utilità – art. 319qua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7</text:p>
          </table:table-cell>
          <table:table-cell table:style-name="ce17" office:value-type="string">
            <text:p>Sì, Corruzione di persona incaricata di pubblico servizio –art. 320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8</text:p>
          </table:table-cell>
          <table:table-cell table:style-name="ce17" office:value-type="string">
            <text:p>Sì, Istigazione alla corruzione –art. 322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D.9</text:p>
          </table:table-cell>
          <table:table-cell table:style-name="ce17" office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24">
          <table:table-cell table:style-name="ce23" office:value-type="string">
            <text:p>12.D.10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25">
          <table:table-cell table:style-name="ce23" office:value-type="string">
            <text:p>12.E</text:p>
          </table:table-cell>
          <table:table-cell table:style-name="ce16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</text:span><text:span text:style-name="T2">procedimenti </text:span><text:span text:style-name="T2">per ciascuna </text:span><text:span text:style-name="T2">area distinto </text:span><text:span text:style-name="T2">tra dirigenti e </text:span><text:span text:style-name="T2">non </text:span><text:span text:style-name="T2">dirigenti):Se i </text:span><text:span text:style-name="T2">fatti </text:span><text:span text:style-name="T2">penalmente </text:span><text:span text:style-name="T2">rilevanti sono </text:span><text:span text:style-name="T2">riconducibili a </text:span><text:span text:style-name="T2">reati relativi a </text:span><text:span text:style-name="T2">eventi </text:span><text:span text:style-name="T2">corruttivi, </text:span><text:span text:style-name="T2">indicare a </text:span><text:span text:style-name="T2">quali aree di </text:span><text:span text:style-name="T2">rischio sono </text:span><text:span text:style-name="T2">riconducibili i </text:span><text:span text:style-name="T2">procedimenti </text:span><text:span text:style-name="T2">penali </text:span><text:span text:style-name="T2">(Indicare il </text:span><text:span text:style-name="T2">numero di </text:span><text:span text:style-name="T2">procedimenti </text:span><text:span text:style-name="T2">per ciascuna </text:span><text:span text:style-name="T2">area distinto </text:span><text:span text:style-name="T2">tra dirigenti e </text:span><text:span text:style-name="T2">non </text:span><text:span text:style-name="T2">dirigenti):Se i </text:span><text:span text:style-name="T2">fatti </text:span><text:span text:style-name="T2">penalmente </text:span><text:span text:style-name="T2">rilevanti sono </text:span><text:span text:style-name="T2">riconducibili a </text:span><text:span text:style-name="T2">reati relativi a </text:span><text:span text:style-name="T2">eventi </text:span><text:span text:style-name="T2">corruttivi, </text:span><text:span text:style-name="T2">indicare a </text:span><text:span text:style-name="T2">quali aree di </text:span><text:span text:style-name="T2">rischio sono </text:span><text:span text:style-name="T2">riconducibili i </text:span><text:span text:style-name="T2">procedimenti </text:span><text:span text:style-name="T2">penali </text:span><text:span text:style-name="T2">(Indicare il </text:span><text:span text:style-name="T2">numero di </text:span><text:span text:style-name="T2">procedimenti </text:span><text:span text:style-name="T2">per ciascuna </text:span><text:span text:style-name="T2">area distinto </text:span><text:span text:style-name="T2">tra dirigenti e </text:span><text:span text:style-name="T2">non dirigen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2.E.1</text:p>
          </table:table-cell>
          <table:table-cell table:style-name="ce17" office:value-type="string">
            <text:p>Acquisizione e progressione del personal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E.2</text:p>
          </table:table-cell>
          <table:table-cell table:style-name="ce17" office:value-type="string">
            <text:p>Affidamento di lavori, servizi e fornitur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2">
          <table:table-cell table:style-name="ce23" office:value-type="string">
            <text:p>12.E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2">
          <table:table-cell table:style-name="ce23" office:value-type="string">
            <text:p>12.E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2.E.5</text:p>
          </table:table-cell>
          <table:table-cell table:style-name="ce17" office:value-type="string">
            <text:p>Altre aree dell’amministrazione (ind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2" office:value-type="float" office:value="13">
            <text:p>13</text:p>
          </table:table-cell>
          <table:table-cell table:style-name="ce28" office:value-type="string">
            <text:p>ALTRE MISUR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">
          <table:table-cell table:style-name="ce23" office:value-type="string">
            <text:p>13.A</text:p>
          </table:table-cell>
          <table:table-cell table:style-name="ce1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3.A.1</text:p>
          </table:table-cell>
          <table:table-cell table:style-name="ce17" office:value-type="string">
            <text:p>Sì (indicare il numero di casi monitorati e il numero di violazioni accertate distinguendo tra assunzioni e incarichi professio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3.A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3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3.B</text:p>
          </table:table-cell>
          <table:table-cell table:style-name="ce1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B.1</text:p>
          </table:table-cell>
          <table:table-cell table:style-name="ce17" office:value-type="string">
            <text:p>Sì (indicare il numero di casi monitorat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3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3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3.C</text:p>
          </table:table-cell>
          <table:table-cell table:style-name="ce16" office:value-type="string">
            <text:p>Indicare se sono pervenute segnalazioni relative alla violazione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C.1</text:p>
          </table:table-cell>
          <table:table-cell table:style-name="ce17" office:value-type="string">
            <text:p>Sì (indicare il numero di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3.C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3.D</text:p>
          </table:table-cell>
          <table:table-cell table:style-name="ce16" office:value-type="string">
            <text:p>Indicare se sono stati effettuati monitoraggi per verificare il rispetto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D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3.D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3.D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3.E</text:p>
          </table:table-cell>
          <table:table-cell table:style-name="ce1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E.1</text:p>
          </table:table-cell>
          <table:table-cell table:style-name="ce17" office:value-type="string">
            <text:p>Sì (indicare il numero di contratti interessati dall’avvio di azioni di tutela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3" office:value-type="string">
            <text:p>13.E.2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F</text:p>
          </table:table-cell>
          <table:table-cell table:style-name="ce16" office:value-type="string">
            <text:p>Indicare se è stata effettuata la rotazione degli incarichi di arbitrat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F.1</text:p>
          </table:table-cell>
          <table:table-cell table:style-name="ce17" office:value-type="string">
            <text:p>Sì (specificare se sono stati adottati criteri di pubblicità dell’affidamento di incarich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3">
          <table:table-cell table:style-name="ce23" office:value-type="string">
            <text:p>13.F.2</text:p>
          </table:table-cell>
          <table:table-cell table:style-name="ce17" office:value-type="string">
            <text:p>No, anche se sono stati affidati incarichi di arbitr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3.F.3</text:p>
          </table:table-cell>
          <table:table-cell table:style-name="ce17" office:value-type="string">
            <text:p>No, non sono stati affidati incarichi di arbitrat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26">
          <table:table-cell table:style-name="ce23" office:value-type="string">
            <text:p>13.G</text:p>
          </table:table-cell>
          <table:table-cell table:style-name="ce16" office:value-type="string">
            <text:p>Indicare se sono pervenuti suggerimenti e richieste da parte di soggetti esterni all’amministrazione con riferimento alle politiche di prevenzione della corruzione: <text:span text:style-name="T2">(più risposte </text:span><text:span text:style-name="T2">possibili)Indic</text:span><text:span text:style-name="T2">are se sono </text:span><text:span text:style-name="T2">pervenuti </text:span><text:span text:style-name="T2">suggerimenti e </text:span><text:span text:style-name="T2">richieste da </text:span><text:span text:style-name="T2">parte di </text:span><text:span text:style-name="T2">soggetti </text:span><text:span text:style-name="T2">esterni </text:span><text:span text:style-name="T2">all’amministra</text:span><text:span text:style-name="T2">zione con </text:span><text:span text:style-name="T2">riferimento </text:span><text:span text:style-name="T2">alle politiche </text:span><text:span text:style-name="T2">di prevenzione </text:span><text:span text:style-name="T2">della </text:span><text:span text:style-name="T2">corruzione: </text:span><text:span text:style-name="T2">(più risposte </text:span><text:span text:style-name="T2">possibili)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G.1</text:p>
          </table:table-cell>
          <table:table-cell table:style-name="ce17" office:value-type="string">
            <text:p>Sì, suggerimenti riguardo alle misure anticorruzion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3">
          <table:table-cell table:style-name="ce23" office:value-type="string">
            <text:p>13.G.2</text:p>
          </table:table-cell>
          <table:table-cell table:style-name="ce17" office:value-type="string">
            <text:p>Sì, richieste di chiarimenti e approfondimenti riguardanti le misure anticorruzione adottat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3" office:value-type="string">
            <text:p>13.G.3</text:p>
          </table:table-cell>
          <table:table-cell table:style-name="ce17" office:value-type="string">
            <text:p>No</text:p>
          </table:table-cell>
          <table:table-cell table:style-name="ce33" office:value-type="string">
            <text:p>X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" office:value-type="string">
            <text:p>13.H</text:p>
          </table:table-cell>
          <table:table-cell table:style-name="ce1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6" table:number-rows-repeated="1111">
          <table:table-cell table:style-name="ce25"/>
          <table:table-cell table:style-name="ce29"/>
          <table:table-cell table:style-name="ce37"/>
          <table:table-cell table:style-name="ce29"/>
          <table:table-cell table:style-name="ce47" table:number-columns-repeated="33"/>
          <table:table-cell table:number-columns-repeated="27"/>
          <table:table-cell table:style-name="ce47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1.1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22T23:01:03.82</dc:date>
    <dc:creator>Pedrotti Stefania</dc:creator>
    <meta:generator>OpenOffice.org/3.2$Win32 OpenOffice.org_project/320m12$Build-9483</meta:generator>
    <meta:editing-duration>PT2H9M53S</meta:editing-duration>
    <meta:editing-cycles>3</meta:editing-cycles>
    <meta:document-statistic meta:table-count="5" meta:cell-count="591" meta:object-count="0"/>
  </office:meta>
</office:document-meta>
</file>